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style:font-name="Calibri" fo:font-weight="bold" style:font-weight-asian="bold" style:font-name-complex="Calibri1"/>
    </style:style>
    <style:style style:name="P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style:font-name="Calibri" fo:font-size="10pt" style:font-size-asian="10pt" style:font-size-complex="10pt"/>
    </style:style>
    <style:style style:name="P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color="#000000"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/>
    </style:style>
    <style:style style:name="P5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fo:color="#000000"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style:font-name="Calibri" fo:font-style="italic" fo:font-weight="normal" style:font-style-asian="italic" style:font-weight-asian="normal" style:font-name-complex="Calibri1" style:font-style-complex="italic" style:font-weight-complex="normal"/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ff3333"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P8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Calibri" fo:font-size="10pt" style:font-size-asian="10pt" style:font-size-complex="10pt"/>
    </style:style>
    <style:style style:name="P9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Calibri" fo:font-style="italic" fo:font-weight="normal" style:font-style-asian="italic" style:font-weight-asian="normal" style:font-name-complex="Calibri1" style:font-style-complex="italic" style:font-weight-complex="normal"/>
    </style:style>
    <style:style style:name="P10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Calibri" fo:font-weight="bold" style:font-weight-asian="bold" style:font-name-complex="Calibri1"/>
    </style:style>
    <style:style style:name="P11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Calibri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P12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000000" style:font-name="Calibri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ff3333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6.588cm"/>
        </style:tab-stops>
      </style:paragraph-properties>
      <style:text-properties fo:color="#000000" style:font-name="Calibri" fo:font-weight="bold" style:font-weight-asian="bold" style:font-name-complex="Calibri1"/>
    </style:style>
    <style:style style:name="P15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color="#000000" style:font-name="Calibri" fo:font-size="10pt" fo:font-weight="bold" style:font-size-asian="10pt" style:font-weight-asian="bold" style:font-name-complex="Calibri1" style:font-size-complex="10pt" fo:hyphenate="false" fo:hyphenation-remain-char-count="2" fo:hyphenation-push-char-count="2"/>
    </style:style>
    <style:style style:name="P16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color="#000000" style:font-name="Calibri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color="#ff3333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8" style:family="paragraph" style:parent-style-name="Standard">
      <style:paragraph-properties fo:margin-left="0cm" fo:margin-right="0.199cm" fo:margin-top="0cm" fo:margin-bottom="0cm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fo:color="#ff3333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19" style:family="paragraph" style:parent-style-name="Heading_20_1" style:master-page-name="Standard">
      <style:paragraph-properties fo:text-align="center" style:justify-single-word="false" style:page-number="auto"/>
      <style:text-properties fo:color="#000000" style:font-name="Calibri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name-complex="Calibri1" style:font-style-complex="italic"/>
    </style:style>
    <style:style style:name="T5" style:family="text">
      <style:text-properties fo:font-style="italic" fo:font-weight="bold" style:font-style-asian="italic" style:font-weight-asian="bold" style:font-name-complex="Calibri1" style:font-style-complex="italic"/>
    </style:style>
    <style:style style:name="T6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3">Formulář pro odstoupení od kupní smlouvy</text:span><text:line-break/></text:h>
      <text:p text:style-name="P6">(Vyplňte tento formulář a odešlete jej k nám pouze v případě, že chcete odstoupit od kupní smlouvy. Formulář je potřeba vytisknout, vyplnit, podepsat a zaslat naskenovaný na níže uvedenou e-mailovou adresu, případně jej vložit do zásilky spolu s vráceným zbožím).</text:p>
      <text:p text:style-name="P7">PROSÍME O ZASLÁNÍ ZBOŽÍ NA NÍŽE UVEDENOU ADRESU: </text:p>
      <text:p text:style-name="P13">BUKINOS s.r.o.</text:p>
      <text:p text:style-name="P13">Supermarket Albert</text:p>
      <text:p text:style-name="P13">Dr. Martínka 1617/10</text:p>
      <text:p text:style-name="P13">Ostrava-Hrabůvka</text:p>
      <text:p text:style-name="P13">700 30</text:p>
      <text:p text:style-name="P13"/>
      <text:p text:style-name="P18">PŘED ODESLÁNÍM ZBOŽÍ K NÁM NÁS PROSÍM KONTAKTUJTE TELEFONICKY NEBO E-MAILEM, DĚKUJEME!</text:p>
      <text:p text:style-name="P9">---------------------------------------------------------------------------------------------------------------------------------</text:p>
      <text:p text:style-name="P10">Adresát (prodávající):</text:p>
      <text:p text:style-name="P8"><text:span text:style-name="T1">Internetový obchod:<text:tab/></text:span><text:span text:style-name="T6">www.Elektro-Cigareta.cz</text:span></text:p>
      <text:p text:style-name="P8"><text:span text:style-name="T1">Společnost:<text:tab/></text:span><text:span text:style-name="T6">BUKINOS s.r.o.</text:span></text:p>
      <text:p text:style-name="P8"><text:span text:style-name="T1">Se sídlem:<text:tab/></text:span><text:span text:style-name="T6">V Údolí 30, Vratimov – Horní Datyně, 739 32</text:span></text:p>
      <text:p text:style-name="P8"><text:span text:style-name="T1">IČ/DIČ:<text:tab/></text:span><text:span text:style-name="T6">28656075/CZ28656075</text:span></text:p>
      <text:p text:style-name="P8"><text:span text:style-name="T1">E-mailová adresa:<text:tab/></text:span><text:span text:style-name="T6">info@elektro-cigareta.cz</text:span></text:p>
      <text:p text:style-name="P8"><text:span text:style-name="T1">Telefonní číslo:<text:tab/></text:span><text:span text:style-name="T6">737 887 000</text:span></text:p>
      <text:p text:style-name="P11"/>
      <text:p text:style-name="P12">Odesílatel (kupující):</text:p>
      <text:p text:style-name="P2"><text:span text:style-name="T2">Oznamuji</text:span><text:span text:style-name="T1">, </text:span><text:span text:style-name="T2">že tímto odstupuji</text:span><text:span text:style-name="T1"> </text:span><text:span text:style-name="T2">od kupní smlouvy o nákupu tohoto zboží</text:span><text:span text:style-name="T1">:</text:span></text:p>
      <text:list xml:id="list266232116347894867" text:style-name="WWNum17">
        <text:list-item>
          <text:p text:style-name="P15">Název zboží:</text:p>
        </text:list-item>
        <text:list-item>
          <text:p text:style-name="P15">Datum objednání:</text:p>
        </text:list-item>
        <text:list-item>
          <text:p text:style-name="P15">Datum obdržení:</text:p>
        </text:list-item>
        <text:list-item>
          <text:p text:style-name="P15">Číslo objednávky:</text:p>
        </text:list-item>
        <text:list-item>
          <text:p text:style-name="P16"><text:span text:style-name="T2">Peněžní prostředky za objednání a doručení prosím vrátit tímto způsobem </text:span><text:span text:style-name="T4">(v případě převodu na účet prosíme o uvedení čísla účtu)</text:span><text:span text:style-name="T1">:</text:span></text:p>
        </text:list-item>
        <text:list-item>
          <text:p text:style-name="P15">Jméno a příjmení spotřebitele:</text:p>
        </text:list-item>
        <text:list-item>
          <text:p text:style-name="P15">Adresa spotřebitele:</text:p>
        </text:list-item>
        <text:list-item>
          <text:p text:style-name="P15">Email:</text:p>
        </text:list-item>
        <text:list-item>
          <text:p text:style-name="P15">Telefon:</text:p>
        </text:list-item>
      </text:list>
      <text:p text:style-name="P14"/>
      <text:p text:style-name="P1"/>
      <text:p text:style-name="P3"><text:span text:style-name="T2">V </text:span><text:span text:style-name="T5">…......................</text:span><text:span text:style-name="T1">, </text:span><text:span text:style-name="T2">Dne </text:span><text:span text:style-name="T5">…......................</text:span></text:p>
      <text:p text:style-name="P3"/>
      <text:p text:style-name="P4">Podpis:<text:line-break/>______________________________________</text:p>
      <text:p text:style-name="P4"><text:tab/>…......................<text:tab/></text:p>
      <text:p text:style-name="P5"><text:tab/>Jméno a příjmení spotřeb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ListLabel_20_3" style:display-name="ListLabel 3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Bukovjan</meta:initial-creator>
    <meta:creation-date>2016-11-26T20:18:25.73</meta:creation-date>
    <dc:date>2022-02-04T08:16:59.46</dc:date>
    <meta:editing-duration>PT15M23S</meta:editing-duration>
    <meta:editing-cycles>8</meta:editing-cycles>
    <meta:generator>OpenOffice/4.1.5$Win32 OpenOffice.org_project/415m1$Build-9789</meta:generator>
    <meta:document-statistic meta:table-count="0" meta:image-count="0" meta:object-count="0" meta:page-count="1" meta:paragraph-count="32" meta:word-count="175" meta:character-count="1391"/>
  </office:meta>
</office:document-meta>
</file>